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6.619cm" fo:margin-left="0.055cm" table:align="left" style:writing-mode="lr-tb"/>
    </style:style>
    <style:style style:name="Таблица3.A" style:family="table-column">
      <style:table-column-properties style:column-width="1.73cm"/>
    </style:style>
    <style:style style:name="Таблица3.B" style:family="table-column">
      <style:table-column-properties style:column-width="7.962cm"/>
    </style:style>
    <style:style style:name="Таблица3.C" style:family="table-column">
      <style:table-column-properties style:column-width="6.92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C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officeooo:paragraph-rsid="000f7d8a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0f7d8a" fo:background-color="#ffffff" style:font-size-asian="14pt" style:font-name-complex="Times New Roman" style:font-size-complex="14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0f7d8a" fo:background-color="#ffffff" style:font-name-asian="Times New Roman" style:font-size-asian="14pt" style:font-name-complex="Times New Roman" style:font-size-complex="14pt"/>
    </style:style>
    <style:style style:name="P5" style:family="paragraph" style:parent-style-name="Table_20_Contents">
      <style:paragraph-properties style:snap-to-layout-grid="false"/>
      <style:text-properties style:font-name="Times New Roman" fo:font-size="14pt" officeooo:paragraph-rsid="000f7d8a" fo:background-color="#ffffff" style:font-name-asian="Times New Roman" style:font-size-asian="14pt" style:font-name-complex="Times New Roman" style:font-size-complex="14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0f7d8a" fo:background-color="#ffffff" style:font-size-asian="14pt" style:font-name-complex="Times New Roman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officeooo:paragraph-rsid="000f7d8a" fo:background-color="#ffffff" style:font-size-asian="14pt" style:font-name-complex="Times New Roman" style:font-size-complex="14pt"/>
    </style:style>
    <style:style style:name="P8" style:family="paragraph" style:parent-style-name="Table_20_Contents">
      <style:paragraph-properties style:snap-to-layout-grid="false"/>
      <style:text-properties style:font-name="Times New Roman" fo:font-size="14pt" officeooo:paragraph-rsid="000f7d8a" fo:background-color="#ffffff" style:font-size-asian="14pt" style:font-name-complex="Times New Roman" style:font-size-complex="14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officeooo:paragraph-rsid="000f7d8a"/>
    </style:style>
    <style:style style:name="P10" style:family="paragraph" style:parent-style-name="Table_20_Contents">
      <style:paragraph-properties fo:text-align="center" style:justify-single-word="false"/>
      <style:text-properties officeooo:paragraph-rsid="000f7d8a"/>
    </style:style>
    <style:style style:name="P11" style:family="paragraph" style:parent-style-name="Table_20_Contents">
      <style:paragraph-properties style:snap-to-layout-grid="false"/>
      <style:text-properties officeooo:paragraph-rsid="000f7d8a"/>
    </style:style>
    <style:style style:name="P12" style:family="paragraph" style:parent-style-name="Table_20_Contents">
      <style:text-properties officeooo:paragraph-rsid="000f7d8a"/>
    </style:style>
    <style:style style:name="T1" style:family="text">
      <style:text-properties style:font-name="Times New Roman" fo:font-size="14pt" fo:background-color="#ffffff" loext:char-shading-value="0" style:font-name-asian="Times New Roman" style:font-size-asian="14pt" style:font-name-complex="Times New Roman" style:font-size-complex="14pt"/>
    </style:style>
    <style:style style:name="T2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ГРАФИК</text:p>
      <text:p text:style-name="P2"><text:span text:style-name="T1"><text:s text:c="2"/></text:span><text:span text:style-name="T2">приема</text:span><text:span text:style-name="T1"> </text:span><text:span text:style-name="T2">граждан</text:span><text:span text:style-name="T1"> </text:span><text:span text:style-name="T2">главой</text:span><text:span text:style-name="T1"> </text:span><text:span text:style-name="T2">муниципального</text:span><text:span text:style-name="T1"> </text:span><text:span text:style-name="T2">образования</text:span><text:span text:style-name="T1"> </text:span><text:span text:style-name="T2">Кореновский</text:span><text:span text:style-name="T1"> </text:span><text:span text:style-name="T2">район</text:span><text:span text:style-name="T1"> </text:span><text:span text:style-name="T2">и</text:span><text:span text:style-name="T1"> </text:span><text:span text:style-name="T2">заместителями</text:span><text:span text:style-name="T1"> </text:span><text:span text:style-name="T2">главы</text:span><text:span text:style-name="T1"> </text:span><text:span text:style-name="T2">муниципального</text:span><text:span text:style-name="T1"> </text:span><text:span text:style-name="T2">образования</text:span><text:span text:style-name="T1"> </text:span>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">№</text:p>
            <text:p text:style-name="P7">п/п</text:p>
          </table:table-cell>
          <table:table-cell table:style-name="Таблица3.A1" office:value-type="string">
            <text:p text:style-name="P6">Должность</text:p>
          </table:table-cell>
          <table:table-cell table:style-name="Таблица3.C1" office:value-type="string">
            <text:p text:style-name="P9"><text:span text:style-name="T2">День</text:span><text:span text:style-name="T1"> </text:span><text:span text:style-name="T2">недели</text:span><text:span text:style-name="T1"> </text:span><text:span text:style-name="T2">и</text:span><text:span text:style-name="T1"> </text:span><text:span text:style-name="T2">время</text:span></text:p>
          </table:table-cell>
        </table:table-row>
        <table:table-row table:style-name="Таблица3.1">
          <table:table-cell table:style-name="Таблица3.A2" office:value-type="string">
            <text:p text:style-name="P6">1</text:p>
          </table:table-cell>
          <table:table-cell table:style-name="Таблица3.A2" office:value-type="string">
            <text:p text:style-name="P11"><text:span text:style-name="T2">Глава</text:span><text:span text:style-name="T1"> </text:span></text:p>
            <text:p text:style-name="P11"><text:span text:style-name="T2">муниципального</text:span><text:span text:style-name="T1"> </text:span><text:span text:style-name="T2">образования</text:span><text:span text:style-name="T1"> </text:span><text:span text:style-name="T2">Кореновский</text:span><text:span text:style-name="T1"> </text:span><text:span text:style-name="T2">район</text:span></text:p>
          </table:table-cell>
          <table:table-cell table:style-name="Таблица3.C2" office:value-type="string">
            <text:p text:style-name="P9"><text:span text:style-name="T2">второй</text:span><text:span text:style-name="T1"> </text:span><text:span text:style-name="T2">и</text:span><text:span text:style-name="T1"> </text:span><text:span text:style-name="T2">четвертый</text:span><text:span text:style-name="T1"> </text:span><text:span text:style-name="T2">четверг</text:span><text:span text:style-name="T1"> </text:span><text:span text:style-name="T2">месяца</text:span><text:span text:style-name="T1"> </text:span><text:span text:style-name="T2">с</text:span><text:span text:style-name="T1"> 9</text:span><text:span text:style-name="T2">.00</text:span><text:span text:style-name="T1"> </text:span><text:span text:style-name="T2">до</text:span><text:span text:style-name="T1"> </text:span><text:span text:style-name="T2">11.00</text:span></text:p>
            <text:p text:style-name="P9"><text:span text:style-name="T2">(</text:span><text:span text:style-name="T1"> </text:span><text:span text:style-name="T2">Красная,</text:span><text:span text:style-name="T1"> </text:span><text:span text:style-name="T2">ул.</text:span><text:span text:style-name="T1"> </text:span><text:span text:style-name="T2">87,</text:span><text:span text:style-name="T1"> </text:span><text:span text:style-name="T2">г.</text:span><text:span text:style-name="T1"> </text:span><text:span text:style-name="T2">Кореновск,</text:span><text:span text:style-name="T1"> </text:span><text:span text:style-name="T2">тел.4-26-02)</text:span><text:span text:style-name="T1"> </text:span></text:p>
          </table:table-cell>
        </table:table-row>
        <table:table-row table:style-name="Таблица3.1">
          <table:table-cell table:style-name="Таблица3.A2" office:value-type="string">
            <text:p text:style-name="P6">2</text:p>
          </table:table-cell>
          <table:table-cell table:style-name="Таблица3.A2" office:value-type="string">
            <text:p text:style-name="P11"><text:span text:style-name="T2">Заместитель</text:span><text:span text:style-name="T1"> </text:span><text:span text:style-name="T2">главы</text:span><text:span text:style-name="T1"> </text:span></text:p>
            <text:p text:style-name="P11"><text:span text:style-name="T2">муниципального</text:span><text:span text:style-name="T1"> </text:span><text:span text:style-name="T2">образования</text:span><text:span text:style-name="T1"> </text:span><text:span text:style-name="T2">Кореновский</text:span><text:span text:style-name="T1"> </text:span><text:span text:style-name="T2">район</text:span><text:span text:style-name="T1"> </text:span></text:p>
            <text:p text:style-name="P8">(по вопросам внутренней и кадровой политики, взаимодействия с органами местного самоуправления)</text:p>
          </table:table-cell>
          <table:table-cell table:style-name="Таблица3.C2" office:value-type="string">
            <text:p text:style-name="P9"><text:span text:style-name="T2">понедельник</text:span><text:span text:style-name="T1"> </text:span></text:p>
            <text:p text:style-name="P9"><text:span text:style-name="T2">с</text:span><text:span text:style-name="T1"> </text:span><text:span text:style-name="T2">10.00</text:span><text:span text:style-name="T1"> </text:span><text:span text:style-name="T2">до</text:span><text:span text:style-name="T1"> </text:span><text:span text:style-name="T2">12.00</text:span></text:p>
            <text:p text:style-name="P6">среда</text:p>
            <text:p text:style-name="P10"><text:span text:style-name="T2">с</text:span><text:span text:style-name="T1"> </text:span><text:span text:style-name="T2">14.00</text:span><text:span text:style-name="T1"> </text:span><text:span text:style-name="T2">до</text:span><text:span text:style-name="T1"> </text:span><text:span text:style-name="T2">16.00</text:span><text:span text:style-name="T1"> </text:span><text:span text:style-name="T2">(администрация</text:span><text:span text:style-name="T1"> </text:span><text:span text:style-name="T2">района</text:span></text:p>
            <text:p text:style-name="P10"><text:span text:style-name="T1"><text:s/></text:span><text:span text:style-name="T2">каб.</text:span><text:span text:style-name="T1"> № </text:span><text:span text:style-name="T2">36)</text:span></text:p>
          </table:table-cell>
        </table:table-row>
        <table:table-row table:style-name="Таблица3.1">
          <table:table-cell table:style-name="Таблица3.A2" office:value-type="string">
            <text:p text:style-name="P6">3</text:p>
          </table:table-cell>
          <table:table-cell table:style-name="Таблица3.A2" office:value-type="string">
            <text:p text:style-name="P11"><text:span text:style-name="T2">Заместитель</text:span><text:span text:style-name="T1"> </text:span><text:span text:style-name="T2">главы</text:span></text:p>
            <text:p text:style-name="P12"><text:span text:style-name="T2">муниципального</text:span><text:span text:style-name="T1"> </text:span><text:span text:style-name="T2">образования</text:span><text:span text:style-name="T1"> </text:span><text:span text:style-name="T2">Кореновский</text:span><text:span text:style-name="T1"> </text:span><text:span text:style-name="T2">район,</text:span><text:span text:style-name="T1"> </text:span></text:p>
            <text:p text:style-name="P12"><text:span text:style-name="T2">(по вопросам экономики, финансов, земельных и имущественных отношений)</text:span></text:p>
          </table:table-cell>
          <table:table-cell table:style-name="Таблица3.C2" office:value-type="string">
            <text:p text:style-name="P9"><text:span text:style-name="T2">вторник</text:span><text:span text:style-name="T1"> </text:span></text:p>
            <text:p text:style-name="P9"><text:span text:style-name="T2">с</text:span><text:span text:style-name="T1"> </text:span><text:span text:style-name="T2">09.00</text:span><text:span text:style-name="T1"> </text:span><text:span text:style-name="T2">до</text:span><text:span text:style-name="T1"> </text:span><text:span text:style-name="T2">11.00</text:span></text:p>
            <text:p text:style-name="P6">пятница</text:p>
            <text:p text:style-name="P10"><text:span text:style-name="T2">с</text:span><text:span text:style-name="T1"> </text:span><text:span text:style-name="T2">14.00</text:span><text:span text:style-name="T1"> </text:span><text:span text:style-name="T2">до</text:span><text:span text:style-name="T1"> </text:span><text:span text:style-name="T2">16.00</text:span></text:p>
            <text:p text:style-name="P10"><text:span text:style-name="T1"><text:s/></text:span><text:span text:style-name="T2">(администрация</text:span><text:span text:style-name="T1"> </text:span><text:span text:style-name="T2">района</text:span><text:span text:style-name="T1"> </text:span></text:p>
            <text:p text:style-name="P10"><text:span text:style-name="T2">каб.</text:span><text:span text:style-name="T1">№ </text:span><text:span text:style-name="T2">34)</text:span></text:p>
          </table:table-cell>
        </table:table-row>
        <table:table-row table:style-name="Таблица3.1">
          <table:table-cell table:style-name="Таблица3.A2" office:value-type="string">
            <text:p text:style-name="P6">4.</text:p>
          </table:table-cell>
          <table:table-cell table:style-name="Таблица3.A2" office:value-type="string">
            <text:p text:style-name="P11"><text:span text:style-name="T2">Заместитель</text:span><text:span text:style-name="T1"> </text:span><text:span text:style-name="T2">главы</text:span><text:span text:style-name="T1"> </text:span></text:p>
            <text:p text:style-name="P11"><text:span text:style-name="T2">муниципального</text:span><text:span text:style-name="T1"> </text:span><text:span text:style-name="T2">образования</text:span><text:span text:style-name="T1"> </text:span><text:span text:style-name="T2">Кореновский</text:span><text:span text:style-name="T1"> </text:span><text:span text:style-name="T2">район</text:span><text:span text:style-name="T1"> </text:span></text:p>
            <text:p text:style-name="P11"><text:span text:style-name="T2">(по</text:span><text:span text:style-name="T1"> вопросам социального развития</text:span><text:span text:style-name="T2">)</text:span></text:p>
          </table:table-cell>
          <table:table-cell table:style-name="Таблица3.C2" office:value-type="string">
            <text:p text:style-name="P9"><text:span text:style-name="T2">среда</text:span><text:span text:style-name="T1"> </text:span></text:p>
            <text:p text:style-name="P10"><text:span text:style-name="T2">с</text:span><text:span text:style-name="T1"> </text:span><text:span text:style-name="T2">14.00</text:span><text:span text:style-name="T1"> </text:span><text:span text:style-name="T2">до</text:span><text:span text:style-name="T1"> </text:span><text:span text:style-name="T2">16.00</text:span></text:p>
            <text:p text:style-name="P10"><text:span text:style-name="T2">четверг</text:span><text:span text:style-name="T1"> </text:span><text:span text:style-name="T2">с</text:span><text:span text:style-name="T1"> 1</text:span><text:span text:style-name="T2">0.00</text:span><text:span text:style-name="T1"> </text:span><text:span text:style-name="T2">до</text:span><text:span text:style-name="T1"> </text:span><text:span text:style-name="T2">12.00</text:span><text:span text:style-name="T1"> </text:span></text:p>
            <text:p text:style-name="P10"><text:span text:style-name="T1"><text:s/></text:span><text:span text:style-name="T2">(администрация</text:span><text:span text:style-name="T1"> </text:span><text:span text:style-name="T2">района</text:span><text:span text:style-name="T1"> </text:span></text:p>
            <text:p text:style-name="P10"><text:span text:style-name="T2">каб.</text:span><text:span text:style-name="T1"> № </text:span><text:span text:style-name="T2">38)</text:span></text:p>
          </table:table-cell>
        </table:table-row>
        <table:table-row table:style-name="Таблица3.1">
          <table:table-cell table:style-name="Таблица3.A2" office:value-type="string">
            <text:p text:style-name="P6">5.</text:p>
          </table:table-cell>
          <table:table-cell table:style-name="Таблица3.A2" office:value-type="string">
            <text:p text:style-name="P11"><text:span text:style-name="T2">Заместитель</text:span><text:span text:style-name="T1"> </text:span><text:span text:style-name="T2">главы</text:span><text:span text:style-name="T1"> </text:span></text:p>
            <text:p text:style-name="P11"><text:span text:style-name="T2">муниципального</text:span><text:span text:style-name="T1"> </text:span><text:span text:style-name="T2">образования</text:span><text:span text:style-name="T1"> </text:span><text:span text:style-name="T2">Кореновский</text:span><text:span text:style-name="T1"> </text:span><text:span text:style-name="T2">район</text:span></text:p>
            <text:p text:style-name="P11"><text:span text:style-name="T2">(по</text:span><text:span text:style-name="T1"> вопросам взаимодействия с правоохранительными органами и делам казачества</text:span><text:span text:style-name="T2">)</text:span></text:p>
          </table:table-cell>
          <table:table-cell table:style-name="Таблица3.C2" office:value-type="string">
            <text:p text:style-name="P6">понедельник</text:p>
            <text:p text:style-name="P9"><text:span text:style-name="T2">с</text:span><text:span text:style-name="T1"> </text:span><text:span text:style-name="T2">14.00</text:span><text:span text:style-name="T1"> </text:span><text:span text:style-name="T2">до</text:span><text:span text:style-name="T1"> </text:span><text:span text:style-name="T2">16.00</text:span></text:p>
            <text:p text:style-name="P6">четверг</text:p>
            <text:p text:style-name="P10"><text:span text:style-name="T2">с</text:span><text:span text:style-name="T1"> </text:span><text:span text:style-name="T2">10.00</text:span><text:span text:style-name="T1"> </text:span><text:span text:style-name="T2">до</text:span><text:span text:style-name="T1"> </text:span><text:span text:style-name="T2">12.00</text:span><text:span text:style-name="T1"> </text:span><text:span text:style-name="T2">(администрация</text:span><text:span text:style-name="T1"> </text:span><text:span text:style-name="T2">района</text:span></text:p>
            <text:p text:style-name="P10"><text:span text:style-name="T1"><text:s/></text:span><text:span text:style-name="T2">каб.</text:span><text:span text:style-name="T1"> № <text:s/></text:span><text:span text:style-name="T2">42)</text:span></text:p>
          </table:table-cell>
        </table:table-row>
        <table:table-row table:style-name="Таблица3.1">
          <table:table-cell table:style-name="Таблица3.A2" office:value-type="string">
            <text:p text:style-name="P6">6</text:p>
          </table:table-cell>
          <table:table-cell table:style-name="Таблица3.A2" office:value-type="string">
            <text:p text:style-name="P11"><text:span text:style-name="T2">Заместитель</text:span><text:span text:style-name="T1"> </text:span><text:span text:style-name="T2">главы</text:span><text:span text:style-name="T1"> </text:span><text:span text:style-name="T2">муниципального</text:span><text:span text:style-name="T1"> </text:span><text:span text:style-name="T2">образования</text:span><text:span text:style-name="T1"> </text:span><text:span text:style-name="T2">Кореновский</text:span><text:span text:style-name="T1"> </text:span><text:span text:style-name="T2">район</text:span></text:p>
            <text:p text:style-name="P11"><text:span text:style-name="T2">(по</text:span><text:span text:style-name="T1"> </text:span><text:span text:style-name="T2">вопросам</text:span><text:span text:style-name="T1"> </text:span><text:span text:style-name="T2">строительства,</text:span><text:span text:style-name="T1"> </text:span><text:span text:style-name="T2">архитектуры,</text:span><text:span text:style-name="T1"> жилищно-коммунального хозяйства,</text:span><text:span text:style-name="T2">,</text:span><text:span text:style-name="T1"> <text:s/></text:span><text:span text:style-name="T2">транспорта</text:span><text:span text:style-name="T1"> </text:span><text:span text:style-name="T2">и</text:span><text:span text:style-name="T1"> </text:span><text:span text:style-name="T2">связи)</text:span></text:p>
          </table:table-cell>
          <table:table-cell table:style-name="Таблица3.C2" office:value-type="string">
            <text:p text:style-name="P9"><text:span text:style-name="T2">среда</text:span><text:span text:style-name="T1"> </text:span></text:p>
            <text:p text:style-name="P9"><text:span text:style-name="T2">с</text:span><text:span text:style-name="T1"> 1</text:span><text:span text:style-name="T2">0.00</text:span><text:span text:style-name="T1"> </text:span><text:span text:style-name="T2">до</text:span><text:span text:style-name="T1"> </text:span><text:span text:style-name="T2">12.00</text:span></text:p>
            <text:p text:style-name="P9"><text:span text:style-name="T2">пятница</text:span><text:span text:style-name="T1"> </text:span></text:p>
            <text:p text:style-name="P9"><text:span text:style-name="T2">с</text:span><text:span text:style-name="T1"> </text:span><text:span text:style-name="T2">14.00</text:span><text:span text:style-name="T1"> </text:span><text:span text:style-name="T2">до</text:span><text:span text:style-name="T1"> </text:span><text:span text:style-name="T2">16.00</text:span><text:span text:style-name="T1"> </text:span><text:span text:style-name="T2">(администрация</text:span><text:span text:style-name="T1"> </text:span><text:span text:style-name="T2">района</text:span><text:span text:style-name="T1"> </text:span></text:p>
            <text:p text:style-name="P9"><text:span text:style-name="T2">каб.</text:span><text:span text:style-name="T1"> № </text:span><text:span text:style-name="T2">46</text:span></text:p>
          </table:table-cell>
        </table:table-row>
        <table:table-row table:style-name="Таблица3.1">
          <table:table-cell table:style-name="Таблица3.A2" office:value-type="string">
            <text:p text:style-name="P6">7</text:p>
          </table:table-cell>
          <table:table-cell table:style-name="Таблица3.A2" office:value-type="string">
            <text:p text:style-name="P11"><text:span text:style-name="T2">Заместитель</text:span><text:span text:style-name="T1"> </text:span><text:span text:style-name="T2">главы</text:span><text:span text:style-name="T1"> </text:span></text:p>
            <text:p text:style-name="P11"><text:span text:style-name="T2">муниципального</text:span><text:span text:style-name="T1"> </text:span><text:span text:style-name="T2">образования</text:span><text:span text:style-name="T1"> </text:span><text:soft-page-break/><text:span text:style-name="T2">Кореновский</text:span><text:span text:style-name="T1"> </text:span><text:span text:style-name="T2">район,</text:span><text:span text:style-name="T1"> </text:span><text:span text:style-name="T2">начальник</text:span><text:span text:style-name="T1"> </text:span><text:span text:style-name="T2">управления</text:span><text:span text:style-name="T1"> </text:span><text:span text:style-name="T2">сельского</text:span><text:span text:style-name="T1"> </text:span><text:span text:style-name="T2">хозяйства</text:span></text:p>
          </table:table-cell>
          <table:table-cell table:style-name="Таблица3.C2" office:value-type="string">
            <text:p text:style-name="P6">понедельник</text:p>
            <text:p text:style-name="P10"><text:span text:style-name="T2">с</text:span><text:span text:style-name="T1"> </text:span><text:span text:style-name="T2">10.00</text:span><text:span text:style-name="T1"> </text:span><text:span text:style-name="T2">до</text:span><text:span text:style-name="T1"> </text:span><text:span text:style-name="T2">12.00</text:span><text:span text:style-name="T1"> </text:span></text:p>
            <text:p text:style-name="P7"><text:soft-page-break/>пятница</text:p>
            <text:p text:style-name="P10"><text:span text:style-name="T2">с</text:span><text:span text:style-name="T1"> </text:span><text:span text:style-name="T2">09.00</text:span><text:span text:style-name="T1"> </text:span><text:span text:style-name="T2">до</text:span><text:span text:style-name="T1"> </text:span><text:span text:style-name="T2">11.00</text:span></text:p>
            <text:p text:style-name="P10"><text:span text:style-name="T2">(в</text:span><text:span text:style-name="T1"> </text:span><text:span text:style-name="T2">управлении</text:span><text:span text:style-name="T1"> </text:span><text:span text:style-name="T2">сельского</text:span><text:span text:style-name="T1"> </text:span><text:span text:style-name="T2">хозяйства</text:span><text:span text:style-name="T1"> </text:span><text:span text:style-name="T2">г.</text:span><text:span text:style-name="T1"> </text:span><text:span text:style-name="T2">Кореновск,</text:span><text:span text:style-name="T1"> </text:span><text:span text:style-name="T2">ул.</text:span><text:span text:style-name="T1"> </text:span><text:span text:style-name="T2">Коммунаров,</text:span><text:span text:style-name="T1"> </text:span><text:span text:style-name="T2">78</text:span><text:span text:style-name="T1"> </text:span><text:span text:style-name="T2">б,</text:span><text:span text:style-name="T1"> </text:span></text:p>
            <text:p text:style-name="P10"><text:span text:style-name="T2">2</text:span><text:span text:style-name="T1"> </text:span><text:span text:style-name="T2">этаж,</text:span><text:span text:style-name="T1"> </text:span><text:span text:style-name="T2">каб.</text:span><text:span text:style-name="T1"> № </text:span><text:span text:style-name="T2">23)</text:span></text:p>
          </table:table-cell>
        </table:table-row>
        <table:table-row table:style-name="Таблица3.1">
          <table:table-cell table:style-name="Таблица3.A2" office:value-type="string">
            <text:p text:style-name="P6">8</text:p>
          </table:table-cell>
          <table:table-cell table:style-name="Таблица3.A2" office:value-type="string">
            <text:p text:style-name="P11"><text:span text:style-name="T2">Заместитель</text:span><text:span text:style-name="T1"> </text:span><text:span text:style-name="T2">главы</text:span><text:span text:style-name="T1"> </text:span></text:p>
            <text:p text:style-name="P11"><text:span text:style-name="T2">муниципального</text:span><text:span text:style-name="T1"> </text:span><text:span text:style-name="T2">образования</text:span><text:span text:style-name="T1"> </text:span><text:span text:style-name="T2">Кореновский</text:span><text:span text:style-name="T1"> </text:span><text:span text:style-name="T2">район</text:span><text:span text:style-name="T1"> </text:span></text:p>
            <text:p text:style-name="P8">(по вопросам физической культуры и спорта)</text:p>
            <text:p text:style-name="P5"><text:s/></text:p>
            <text:p text:style-name="P8"/>
          </table:table-cell>
          <table:table-cell table:style-name="Таблица3.C2" office:value-type="string">
            <text:p text:style-name="P9"><text:span text:style-name="T1">вторник </text:span></text:p>
            <text:p text:style-name="P9"><text:span text:style-name="T2">с</text:span><text:span text:style-name="T1"> </text:span><text:span text:style-name="T2">10.00</text:span><text:span text:style-name="T1"> </text:span><text:span text:style-name="T2">до</text:span><text:span text:style-name="T1"> </text:span><text:span text:style-name="T2">12.00</text:span></text:p>
            <text:p text:style-name="P6">четверг</text:p>
            <text:p text:style-name="P10"><text:span text:style-name="T2">с</text:span><text:span text:style-name="T1"> </text:span><text:span text:style-name="T2">14.00</text:span><text:span text:style-name="T1"> </text:span><text:span text:style-name="T2">до</text:span><text:span text:style-name="T1"> </text:span><text:span text:style-name="T2">16.00</text:span><text:span text:style-name="T1"> </text:span>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1T15:26:52.90</meta:creation-date>
    <dc:date>2019-02-05T10:45:13.128000000</dc:date>
    <meta:editing-duration>PT3H40M52S</meta:editing-duration>
    <meta:editing-cycles>19</meta:editing-cycles>
    <meta:generator>LibreOffice/6.1.3.2$Windows_x86 LibreOffice_project/86daf60bf00efa86ad547e59e09d6bb77c699acb</meta:generator>
    <meta:print-date>2017-08-16T16:56:20.82</meta:print-date>
    <meta:document-statistic meta:table-count="1" meta:image-count="0" meta:object-count="0" meta:page-count="2" meta:paragraph-count="74" meta:word-count="251" meta:character-count="1796" meta:non-whitespace-character-count="1584"/>
  </office:meta>
</office:document-meta>
</file>